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 style:master-page-name="MP0" style:family="paragraph">
      <style:paragraph-properties fo:break-before="page" style:page-number="1"/>
    </style:style>
    <style:style style:name="T16" style:parent-style-name="Fuentedepárrafopredeter." style:family="text">
      <style:text-properties fo:color="#000000"/>
    </style:style>
    <style:style style:name="T17" style:parent-style-name="Fuentedepárrafopredeter." style:family="text">
      <style:text-properties fo:font-weight="bold" style:font-weight-asian="bold" fo:color="#434343" fo:font-size="12pt" style:font-size-asian="12pt" style:font-size-complex="12pt"/>
    </style:style>
    <style:style style:name="T18" style:parent-style-name="Fuentedepárrafopredeter." style:family="text">
      <style:text-properties fo:font-weight="bold" style:font-weight-asian="bold" fo:font-size="12pt" style:font-size-asian="12pt" style:font-size-complex="12pt"/>
    </style:style>
    <style:style style:name="T19" style:parent-style-name="Fuentedepárrafopredeter." style:family="text">
      <style:text-properties fo:font-weight="bold" style:font-weight-asian="bold" fo:color="#4A86E8" fo:font-size="12pt" style:font-size-asian="12pt" style:font-size-complex="12pt" fo:language="es" fo:country="ES"/>
    </style:style>
    <style:style style:name="P20" style:parent-style-name="Standard" style:family="paragraph">
      <style:text-properties fo:font-weight="bold" style:font-weight-asian="bold" fo:color="#434343"/>
    </style:style>
    <style:style style:name="P21" style:parent-style-name="Standard" style:family="paragraph">
      <style:text-properties fo:font-weight="bold" style:font-weight-asian="bold" fo:color="#434343"/>
    </style:style>
    <style:style style:name="T22" style:parent-style-name="Fuentedepárrafopredeter." style:family="text">
      <style:text-properties fo:font-weight="bold" style:font-weight-asian="bold"/>
    </style:style>
    <style:style style:name="P23" style:parent-style-name="Standard" style:family="paragraph"/>
    <style:style style:name="T24" style:parent-style-name="Fuentedepárrafopredeter." style:family="text">
      <style:text-properties fo:font-weight="bold" style:font-weight-asian="bold" fo:color="#434343"/>
    </style:style>
    <style:style style:name="T25" style:parent-style-name="Fuentedepárrafopredeter." style:family="text">
      <style:text-properties fo:font-weight="bold" style:font-weight-asian="bold" fo:color="#434343" fo:language="es" fo:country="ES"/>
    </style:style>
    <style:style style:name="T26" style:parent-style-name="Fuentedepárrafopredeter." style:family="text">
      <style:text-properties fo:color="#CCCCCC"/>
    </style:style>
    <style:style style:name="P27" style:parent-style-name="Standard" style:family="paragraph"/>
    <style:style style:name="T28" style:parent-style-name="Fuentedepárrafopredeter." style:family="text">
      <style:text-properties fo:font-weight="bold" style:font-weight-asian="bold" fo:color="#434343"/>
    </style:style>
    <style:style style:name="T29" style:parent-style-name="Fuentedepárrafopredeter." style:family="text">
      <style:text-properties fo:font-weight="bold" style:font-weight-asian="bold" fo:color="#434343" fo:language="es" fo:country="ES"/>
    </style:style>
    <style:style style:name="T30" style:parent-style-name="Fuentedepárrafopredeter." style:family="text">
      <style:text-properties fo:color="#CCCCCC"/>
    </style:style>
    <style:style style:name="T31" style:parent-style-name="Fuentedepárrafopredeter." style:family="text">
      <style:text-properties fo:color="#CCCCCC"/>
    </style:style>
    <style:style style:name="P32" style:parent-style-name="Standard" style:family="paragraph">
      <style:text-properties fo:color="#434343"/>
    </style:style>
    <style:style style:name="T33" style:parent-style-name="Fuentedepárrafopredeter." style:family="text">
      <style:text-properties fo:color="#434343"/>
    </style:style>
    <style:style style:name="T34" style:parent-style-name="Fuentedepárrafopredeter." style:family="text">
      <style:text-properties fo:font-weight="bold" style:font-weight-asian="bold" fo:color="#434343"/>
    </style:style>
    <style:style style:name="P35" style:parent-style-name="Standard" style:family="paragraph"/>
    <style:style style:name="T36" style:parent-style-name="Fuentedepárrafopredeter." style:family="text">
      <style:text-properties style:font-weight-complex="bold" fo:color="#434343" fo:language="es" fo:country="ES"/>
    </style:style>
    <style:style style:name="T37" style:parent-style-name="Fuentedepárrafopredeter." style:family="text">
      <style:text-properties fo:font-weight="bold" style:font-weight-asian="bold" fo:color="#674EA7" fo:background-color="#F3F3F3"/>
    </style:style>
    <style:style style:name="T38" style:parent-style-name="Fuentedepárrafopredeter." style:family="text">
      <style:text-properties fo:color="#CCCCCC"/>
    </style:style>
    <style:style style:name="T39" style:parent-style-name="Fuentedepárrafopredeter." style:family="text">
      <style:text-properties fo:color="#674EA7" fo:background-color="#F3F3F3"/>
    </style:style>
    <style:style style:name="T40" style:parent-style-name="Fuentedepárrafopredeter." style:family="text">
      <style:text-properties fo:font-weight="bold" style:font-weight-asian="bold" fo:color="#674EA7" fo:background-color="#F3F3F3"/>
    </style:style>
    <style:style style:name="T41" style:parent-style-name="Fuentedepárrafopredeter." style:family="text">
      <style:text-properties fo:color="#CCCCCC"/>
    </style:style>
    <style:style style:name="T42" style:parent-style-name="Fuentedepárrafopredeter." style:family="text">
      <style:text-properties fo:language="es" fo:country="ES"/>
    </style:style>
    <style:style style:name="T43" style:parent-style-name="Fuentedepárrafopredeter." style:family="text">
      <style:text-properties style:font-weight-complex="bold" fo:color="#434343" fo:language="es" fo:country="ES"/>
    </style:style>
    <style:style style:name="T44" style:parent-style-name="Fuentedepárrafopredeter." style:family="text">
      <style:text-properties fo:font-weight="bold" style:font-weight-asian="bold" fo:color="#674EA7" fo:background-color="#F3F3F3"/>
    </style:style>
    <style:style style:name="T45" style:parent-style-name="Fuentedepárrafopredeter." style:family="text">
      <style:text-properties fo:color="#CCCCCC"/>
    </style:style>
    <style:style style:name="P46" style:parent-style-name="Standard" style:family="paragraph"/>
    <style:style style:name="T47" style:parent-style-name="Fuentedepárrafopredeter." style:family="text">
      <style:text-properties fo:language="es" fo:country="ES"/>
    </style:style>
    <style:style style:name="T48" style:parent-style-name="Fuentedepárrafopredeter." style:family="text">
      <style:text-properties fo:font-weight="bold" style:font-weight-asian="bold" fo:color="#674EA7" fo:background-color="#F3F3F3"/>
    </style:style>
    <style:style style:name="T49" style:parent-style-name="Fuentedepárrafopredeter." style:family="text">
      <style:text-properties fo:color="#CCCCCC"/>
    </style:style>
    <style:style style:name="T50" style:parent-style-name="Fuentedepárrafopredeter." style:family="text">
      <style:text-properties fo:color="#674EA7" fo:background-color="#F3F3F3"/>
    </style:style>
    <style:style style:name="T51" style:parent-style-name="Fuentedepárrafopredeter." style:family="text">
      <style:text-properties fo:font-weight="bold" style:font-weight-asian="bold" fo:color="#674EA7" fo:background-color="#F3F3F3"/>
    </style:style>
    <style:style style:name="T52" style:parent-style-name="Fuentedepárrafopredeter." style:family="text">
      <style:text-properties fo:color="#CCCCCC"/>
    </style:style>
    <style:style style:name="T53" style:parent-style-name="Fuentedepárrafopredeter." style:family="text">
      <style:text-properties fo:language="es" fo:country="ES"/>
    </style:style>
    <style:style style:name="T54" style:parent-style-name="Fuentedepárrafopredeter." style:family="text">
      <style:text-properties fo:color="#CCCCCC"/>
    </style:style>
    <style:style style:name="P55" style:parent-style-name="Standard" style:family="paragraph"/>
    <style:style style:name="T56" style:parent-style-name="Fuentedepárrafopredeter." style:family="text">
      <style:text-properties style:font-weight-complex="bold" fo:color="#434343" fo:language="es" fo:country="ES"/>
    </style:style>
    <style:style style:name="T57" style:parent-style-name="Fuentedepárrafopredeter." style:family="text">
      <style:text-properties fo:color="#CCCCCC"/>
    </style:style>
    <style:style style:name="T58" style:parent-style-name="Fuentedepárrafopredeter." style:family="text">
      <style:text-properties fo:color="#674EA7" fo:background-color="#F3F3F3"/>
    </style:style>
    <style:style style:name="T59" style:parent-style-name="Fuentedepárrafopredeter." style:family="text">
      <style:text-properties fo:font-weight="bold" style:font-weight-asian="bold" fo:color="#674EA7" fo:background-color="#F3F3F3"/>
    </style:style>
    <style:style style:name="T60" style:parent-style-name="Fuentedepárrafopredeter." style:family="text">
      <style:text-properties fo:color="#CCCCCC"/>
    </style:style>
    <style:style style:name="T61" style:parent-style-name="Fuentedepárrafopredeter." style:family="text">
      <style:text-properties fo:language="es" fo:country="ES"/>
    </style:style>
    <style:style style:name="T62" style:parent-style-name="Fuentedepárrafopredeter." style:family="text">
      <style:text-properties style:font-weight-complex="bold" fo:color="#434343" fo:language="es" fo:country="ES"/>
    </style:style>
    <style:style style:name="T63" style:parent-style-name="Fuentedepárrafopredeter." style:family="text">
      <style:text-properties fo:color="#CCCCCC"/>
    </style:style>
    <style:style style:name="P64" style:parent-style-name="Standard" style:family="paragraph"/>
    <style:style style:name="T65" style:parent-style-name="Fuentedepárrafopredeter." style:family="text">
      <style:text-properties style:font-weight-complex="bold" fo:color="#434343" fo:language="es" fo:country="ES"/>
    </style:style>
    <style:style style:name="T66" style:parent-style-name="Fuentedepárrafopredeter." style:family="text">
      <style:text-properties fo:color="#CCCCCC"/>
    </style:style>
    <style:style style:name="T67" style:parent-style-name="Fuentedepárrafopredeter." style:family="text">
      <style:text-properties fo:color="#674EA7" fo:background-color="#F3F3F3"/>
    </style:style>
    <style:style style:name="T68" style:parent-style-name="Fuentedepárrafopredeter." style:family="text">
      <style:text-properties fo:color="#CCCCCC"/>
    </style:style>
    <style:style style:name="T69" style:parent-style-name="Fuentedepárrafopredeter." style:family="text">
      <style:text-properties fo:color="#CCCCCC"/>
    </style:style>
    <style:style style:name="T70" style:parent-style-name="Fuentedepárrafopredeter." style:family="text">
      <style:text-properties fo:language="es" fo:country="ES"/>
    </style:style>
    <style:style style:name="T71" style:parent-style-name="Fuentedepárrafopredeter." style:family="text">
      <style:text-properties style:font-weight-complex="bold" fo:color="#434343" fo:language="es" fo:country="ES"/>
    </style:style>
    <style:style style:name="T72" style:parent-style-name="Fuentedepárrafopredeter." style:family="text">
      <style:text-properties fo:color="#CCCCCC"/>
    </style:style>
    <style:style style:name="P73" style:parent-style-name="Standard" style:family="paragraph"/>
    <style:style style:name="P74" style:parent-style-name="Standard" style:family="paragraph">
      <style:text-properties fo:color="#434343"/>
    </style:style>
    <style:style style:name="T75" style:parent-style-name="Fuentedepárrafopredeter." style:family="text">
      <style:text-properties fo:color="#434343"/>
    </style:style>
    <style:style style:name="T76" style:parent-style-name="Fuentedepárrafopredeter." style:family="text">
      <style:text-properties fo:font-weight="bold" style:font-weight-asian="bold" fo:color="#434343"/>
    </style:style>
    <style:style style:name="P77" style:parent-style-name="Standard" style:family="paragraph"/>
    <style:style style:name="T78" style:parent-style-name="Fuentedepárrafopredeter." style:family="text">
      <style:text-properties fo:font-weight="bold" style:font-weight-asian="bold" fo:color="#434343"/>
    </style:style>
    <style:style style:name="T79" style:parent-style-name="Fuentedepárrafopredeter." style:family="text">
      <style:text-properties fo:color="#434343"/>
    </style:style>
    <style:style style:name="T80" style:parent-style-name="Fuentedepárrafopredeter." style:family="text">
      <style:text-properties fo:color="#434343"/>
    </style:style>
    <style:style style:name="T81" style:parent-style-name="Fuentedepárrafopredeter." style:family="text">
      <style:text-properties fo:color="#434343" fo:language="es" fo:country="ES"/>
    </style:style>
    <style:style style:name="P82" style:parent-style-name="Párrafodelista" style:family="paragraph"/>
    <style:style style:name="T83" style:parent-style-name="Fuentedepárrafopredeter." style:family="text">
      <style:text-properties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anguage="es" fo:country="ES"/>
    </style:style>
    <style:style style:name="T86" style:parent-style-name="Hipervínculo" style:family="text">
      <style:text-properties fo:language="es" fo:country="ES"/>
    </style:style>
    <style:style style:name="T87" style:parent-style-name="Fuentedepárrafopredeter." style:family="text">
      <style:text-properties fo:language="es" fo:country="ES"/>
    </style:style>
    <style:style style:name="P88" style:parent-style-name="Standard" style:family="paragraph"/>
    <style:style style:name="T89" style:parent-style-name="Fuentedepárrafopredeter." style:family="text">
      <style:text-properties fo:color="#434343" fo:language="es" fo:country="ES"/>
    </style:style>
    <style:style style:name="P90" style:parent-style-name="Normal" style:family="paragraph">
      <style:paragraph-properties fo:margin-left="0.25in">
        <style:tab-stops/>
      </style:paragraph-properties>
    </style:style>
    <style:style style:name="T91" style:parent-style-name="Hipervínculo" style:family="text">
      <style:text-properties fo:color="#000000"/>
    </style:style>
    <style:style style:name="T92" style:parent-style-name="Hipervínculo" style:family="text">
      <style:text-properties fo:color="#000000"/>
    </style:style>
    <style:style style:name="T93" style:parent-style-name="Hipervínculo" style:family="text">
      <style:text-properties fo:color="#000000"/>
    </style:style>
    <style:style style:name="P94" style:parent-style-name="Normal" style:family="paragraph">
      <style:paragraph-properties fo:margin-left="0.25in">
        <style:tab-stops/>
      </style:paragraph-properties>
    </style:style>
    <style:style style:name="T95" style:parent-style-name="Hipervínculo" style:family="text">
      <style:text-properties fo:color="#000000"/>
    </style:style>
    <style:style style:name="T96" style:parent-style-name="Hipervínculo" style:family="text">
      <style:text-properties fo:color="#000000"/>
    </style:style>
    <style:style style:name="T97" style:parent-style-name="Hipervínculo" style:family="text">
      <style:text-properties fo:color="#000000"/>
    </style:style>
    <style:style style:name="P98" style:parent-style-name="Normal" style:family="paragraph">
      <style:paragraph-properties fo:margin-left="0.25in">
        <style:tab-stops/>
      </style:paragraph-properties>
    </style:style>
    <style:style style:name="T99" style:parent-style-name="Hipervínculo" style:family="text">
      <style:text-properties fo:color="#000000"/>
    </style:style>
    <style:style style:name="T100" style:parent-style-name="Hipervínculo" style:family="text">
      <style:text-properties fo:color="#000000"/>
    </style:style>
    <style:style style:name="T101" style:parent-style-name="Hipervínculo" style:family="text">
      <style:text-properties fo:color="#000000"/>
    </style:style>
    <style:style style:name="P102" style:parent-style-name="Normal" style:family="paragraph">
      <style:paragraph-properties fo:margin-left="0.25in">
        <style:tab-stops/>
      </style:paragraph-properties>
    </style:style>
    <style:style style:name="T103" style:parent-style-name="Hipervínculo" style:family="text">
      <style:text-properties fo:color="#000000"/>
    </style:style>
    <style:style style:name="T104" style:parent-style-name="Hipervínculo" style:family="text">
      <style:text-properties fo:color="#000000"/>
    </style:style>
    <style:style style:name="T105" style:parent-style-name="Hipervínculo" style:family="text">
      <style:text-properties fo:color="#000000"/>
    </style:style>
    <style:style style:name="P106" style:parent-style-name="Normal" style:family="paragraph">
      <style:paragraph-properties fo:margin-left="0.25in">
        <style:tab-stops/>
      </style:paragraph-properties>
    </style:style>
    <style:style style:name="T107" style:parent-style-name="Hipervínculo" style:family="text">
      <style:text-properties fo:color="#000000"/>
    </style:style>
    <style:style style:name="T108" style:parent-style-name="Hipervínculo" style:family="text">
      <style:text-properties fo:color="#000000"/>
    </style:style>
    <style:style style:name="T109" style:parent-style-name="Hipervínculo" style:family="text">
      <style:text-properties fo:color="#000000"/>
    </style:style>
    <style:style style:name="P110" style:parent-style-name="Standard" style:family="paragraph">
      <style:paragraph-properties fo:margin-left="0.5in">
        <style:tab-stops/>
      </style:paragraph-properties>
      <style:text-properties fo:color="#434343"/>
    </style:style>
    <style:style style:name="T111" style:parent-style-name="Fuentedepárrafopredeter." style:family="text">
      <style:text-properties fo:color="#434343"/>
    </style:style>
    <style:style style:name="T112" style:parent-style-name="Fuentedepárrafopredeter." style:family="text">
      <style:text-properties fo:font-weight="bold" style:font-weight-asian="bold" fo:color="#434343"/>
    </style:style>
    <style:style style:name="P113" style:parent-style-name="Standard" style:family="paragraph"/>
    <style:style style:name="T114" style:parent-style-name="Fuentedepárrafopredeter." style:family="text">
      <style:text-properties fo:color="#434343"/>
    </style:style>
    <style:style style:name="T115" style:parent-style-name="Fuentedepárrafopredeter." style:family="text">
      <style:text-properties fo:color="#434343"/>
    </style:style>
    <style:style style:name="P116" style:parent-style-name="Standard" style:family="paragraph">
      <style:paragraph-properties fo:margin-left="0.5in">
        <style:tab-stops/>
      </style:paragraph-properties>
    </style:style>
    <style:style style:name="T117" style:parent-style-name="Fuentedepárrafopredeter." style:family="text">
      <style:text-properties fo:color="#434343" fo:language="es" fo:country="ES"/>
    </style:style>
    <style:style style:name="T118" style:parent-style-name="Fuentedepárrafopredeter." style:family="text">
      <style:text-properties fo:font-weight="bold" style:font-weight-asian="bold" style:font-weight-complex="bold" fo:color="#434343"/>
    </style:style>
    <style:style style:name="T119" style:parent-style-name="Fuentedepárrafopredeter." style:family="text">
      <style:text-properties fo:color="#434343"/>
    </style:style>
    <style:style style:name="T120" style:parent-style-name="Fuentedepárrafopredeter." style:family="text">
      <style:text-properties fo:color="#434343"/>
    </style:style>
    <style:style style:name="P121" style:parent-style-name="Standard" style:family="paragraph"/>
    <style:style style:name="T122" style:parent-style-name="Fuentedepárrafopredeter." style:family="text">
      <style:text-properties fo:color="#434343"/>
    </style:style>
    <style:style style:name="T123" style:parent-style-name="Fuentedepárrafopredeter." style:family="text">
      <style:text-properties fo:color="#434343"/>
    </style:style>
    <style:style style:name="T124" style:parent-style-name="Fuentedepárrafopredeter." style:family="text">
      <style:text-properties fo:color="#434343" fo:language="es" fo:country="ES"/>
    </style:style>
    <style:style style:name="P125" style:parent-style-name="Standard" style:family="paragraph">
      <style:paragraph-properties fo:margin-left="0.5in">
        <style:tab-stops/>
      </style:paragraph-properties>
      <style:text-properties fo:color="#434343"/>
    </style:style>
    <style:style style:name="P126" style:parent-style-name="Standard" style:family="paragraph">
      <style:text-properties fo:color="#434343"/>
    </style:style>
    <style:style style:name="T127" style:parent-style-name="Fuentedepárrafopredeter." style:family="text">
      <style:text-properties fo:color="#434343"/>
    </style:style>
    <style:style style:name="T128" style:parent-style-name="Fuentedepárrafopredeter." style:family="text">
      <style:text-properties fo:font-weight="bold" style:font-weight-asian="bold" fo:color="#434343"/>
    </style:style>
    <style:style style:name="P129" style:parent-style-name="Standard" style:family="paragraph"/>
    <style:style style:name="T130" style:parent-style-name="Fuentedepárrafopredeter." style:family="text">
      <style:text-properties fo:color="#434343"/>
    </style:style>
    <style:style style:name="P131" style:parent-style-name="Standard" style:family="paragraph"/>
    <style:style style:name="T132" style:parent-style-name="Fuentedepárrafopredeter." style:family="text">
      <style:text-properties fo:color="#434343"/>
    </style:style>
    <style:style style:name="T133" style:parent-style-name="Fuentedepárrafopredeter." style:family="text">
      <style:text-properties fo:color="#434343" fo:language="es" fo:country="ES"/>
    </style:style>
    <style:style style:name="T134" style:parent-style-name="Fuentedepárrafopredeter." style:family="text">
      <style:text-properties style:font-weight-complex="bold" fo:color="#434343" fo:language="es" fo:country="ES"/>
    </style:style>
    <style:style style:name="T135" style:parent-style-name="Fuentedepárrafopredeter." style:family="text">
      <style:text-properties fo:font-weight="bold" style:font-weight-asian="bold" fo:color="#674EA7" fo:background-color="#F3F3F3"/>
    </style:style>
    <style:style style:name="T136" style:parent-style-name="Fuentedepárrafopredeter." style:family="text">
      <style:text-properties fo:font-weight="bold" style:font-weight-asian="bold" fo:color="#674EA7" fo:background-color="#F3F3F3"/>
    </style:style>
    <style:style style:name="T137" style:parent-style-name="Fuentedepárrafopredeter." style:family="text">
      <style:text-properties fo:color="#CCCCCC"/>
    </style:style>
    <style:style style:name="T138" style:parent-style-name="Fuentedepárrafopredeter." style:family="text">
      <style:text-properties fo:color="#CCCCCC"/>
    </style:style>
    <style:style style:name="P139" style:parent-style-name="Standard" style:family="paragraph">
      <style:text-properties fo:color="#434343"/>
    </style:style>
    <style:style style:name="T140" style:parent-style-name="Fuentedepárrafopredeter." style:family="text">
      <style:text-properties fo:color="#434343"/>
    </style:style>
    <style:style style:name="T141" style:parent-style-name="Fuentedepárrafopredeter." style:family="text">
      <style:text-properties fo:font-weight="bold" style:font-weight-asian="bold" fo:color="#434343"/>
    </style:style>
    <style:style style:name="T142" style:parent-style-name="Fuentedepárrafopredeter." style:family="text">
      <style:text-properties fo:color="#434343"/>
    </style:style>
    <style:style style:name="P143" style:parent-style-name="Párrafodelista" style:family="paragraph"/>
    <style:style style:name="P144" style:parent-style-name="Párrafodelista" style:family="paragraph"/>
    <style:style style:name="P145" style:parent-style-name="Párrafodelista" style:family="paragraph"/>
    <style:style style:name="P146" style:parent-style-name="Párrafodelista" style:family="paragraph"/>
    <style:style style:name="P147" style:parent-style-name="Párrafodelista" style:family="paragraph"/>
    <style:style style:name="P148" style:parent-style-name="Párrafodelista" style:family="paragraph"/>
    <style:style style:name="P149" style:parent-style-name="Standard" style:family="paragraph">
      <style:paragraph-properties fo:margin-left="0.5in">
        <style:tab-stops/>
      </style:paragraph-properties>
    </style:style>
    <style:style style:name="P150" style:parent-style-name="Standard" style:family="paragraph">
      <style:text-properties fo:font-weight="bold" style:font-weight-asian="bold" fo:color="#1155CC" fo:font-size="16pt" style:font-size-asian="16pt" style:font-size-complex="16pt"/>
    </style:style>
    <style:style style:name="P151" style:parent-style-name="Standard" style:family="paragraph">
      <style:text-properties fo:font-weight="bold" style:font-weight-asian="bold" fo:color="#1155CC" fo:font-size="16pt" style:font-size-asian="16pt" style:font-size-complex="16pt"/>
    </style:style>
    <style:style style:name="P152" style:parent-style-name="Standard" style:family="paragraph">
      <style:text-properties fo:font-weight="bold" style:font-weight-asian="bold" fo:color="#1155CC" fo:font-size="16pt" style:font-size-asian="16pt" style:font-size-complex="16pt"/>
    </style:style>
    <style:style style:name="P153" style:parent-style-name="Standard" style:family="paragraph">
      <style:text-properties fo:font-weight="bold" style:font-weight-asian="bold" fo:color="#1155CC" fo:font-size="16pt" style:font-size-asian="16pt" style:font-size-complex="16pt"/>
    </style:style>
    <style:style style:name="T154" style:parent-style-name="Fuentedepárrafopredeter." style:family="text">
      <style:text-properties fo:font-weight="bold" style:font-weight-asian="bold" fo:color="#1155CC" fo:font-size="16pt" style:font-size-asian="16pt" style:font-size-complex="16pt"/>
    </style:style>
    <style:style style:name="T155" style:parent-style-name="Fuentedepárrafopredeter." style:family="text">
      <style:text-properties fo:color="#434343"/>
    </style:style>
    <style:style style:name="T156" style:parent-style-name="Fuentedepárrafopredeter." style:family="text">
      <style:text-properties fo:font-weight="bold" style:font-weight-asian="bold" fo:color="#434343"/>
    </style:style>
    <style:style style:name="T157" style:parent-style-name="Fuentedepárrafopredeter." style:family="text">
      <style:text-properties fo:font-weight="bold" style:font-weight-asian="bold" fo:color="#434343"/>
    </style:style>
    <style:style style:name="T158" style:parent-style-name="Fuentedepárrafopredeter." style:family="text">
      <style:text-properties fo:color="#434343"/>
    </style:style>
    <style:style style:name="P159" style:parent-style-name="Standard" style:family="paragraph">
      <style:text-properties fo:language="es" fo:country="ES"/>
    </style:style>
  </office:automatic-styles>
  <office:body>
    <office:text text:use-soft-page-breaks="true">
      <text:p text:style-name="P1"><text:bookmark-start text:name="_heading=h.gjdgxs"/><text:bookmark-end text:name="_heading=h.gjdgxs"/>Informe PR.<text:span text:style-name="T16"><text:s/>Infografia.</text:span></text:p>
      <text:p text:style-name="Standard"/>
      <text:p text:style-name="Standard"><text:span text:style-name="T17">Nombre estudiante:</text:span><text:span text:style-name="T18"><text:s/></text:span><text:span text:style-name="T19">Carlos Brandon Gonzales Leon</text:span></text:p>
      <text:p text:style-name="P20"/>
      <text:p text:style-name="P21"/>
      <text:p text:style-name="Standard">[1]<text:s/><text:span text:style-name="T22">Temática periodo</text:span></text:p>
      <text:list text:style-name="WWNum2">
        <text:list-item>
          <text:p text:style-name="P23">Temática elegida:<text:span text:style-name="T24"><text:s/></text:span><text:span text:style-name="T25">UN VIAJE POR LOS PASOS DE LAS TELECOMUNICACIONES</text:span><text:span text:style-name="T26"><text:s/>[evolución de las telecomunicaciones, evolución del teléfono, evolución del movil etc]</text:span></text:p>
        </text:list-item>
        <text:list-item>
          <text:p text:style-name="P27">Periodo del cual muestras datos:<text:span text:style-name="T28"><text:s/></text:span><text:span text:style-name="T29">prehistoria A.C hasta el 2016</text:span><text:span text:style-name="T30">[e</text:span><text:span text:style-name="T31">ntre que años]</text:span></text:p>
        </text:list-item>
      </text:list>
      <text:p text:style-name="P32"/>
      <text:p text:style-name="Standard"><text:span text:style-name="T33">[2]<text:s/></text:span><text:span text:style-name="T34">Fuente/s tipográfica/s utilizada/s en la infografía y categoría a la que pertenece/n</text:span></text:p>
      <text:list text:style-name="WWNum1">
        <text:list-item>
          <text:p text:style-name="P35">Fuente:<text:s/><text:span text:style-name="T36">Raleway</text:span><text:span text:style-name="T37"><text:s/></text:span><text:span text:style-name="T38">[p.e:Garamond]</text:span><text:s text:c="2"/>Categoria:<text:s/><text:span text:style-name="T39">sans-serif</text:span><text:span text:style-name="T40"><text:s/></text:span><text:span text:style-name="T41">[p.e:Garalda]</text:span><text:s text:c="2"/>(Sistema clasificación<text:s/><text:span text:style-name="T42">:<text:s/></text:span><text:span text:style-name="T43">neogrotesca</text:span><text:span text:style-name="T44"><text:s/></text:span><text:s/><text:span text:style-name="T45">[p.e:Vox-AtypI]</text:span>)</text:p>
        </text:list-item>
        <text:list-item>
          <text:p text:style-name="P46">Fuente:<text:s/><text:span text:style-name="T47">Teko</text:span><text:span text:style-name="T48"><text:s/></text:span><text:span text:style-name="T49">[p.e:Garamond]</text:span><text:s text:c="2"/>Categoria:<text:s/><text:span text:style-name="T50">sans-serif</text:span><text:span text:style-name="T51"><text:s/></text:span><text:span text:style-name="T52">[p.e:Garalda]</text:span><text:s text:c="2"/>(Sistema clasificación<text:span text:style-name="T53">: Neogrotesca</text:span><text:span text:style-name="T54">[p.e:Vox-AtypI]</text:span>)</text:p>
        </text:list-item>
        <text:list-item>
          <text:p text:style-name="P55">Fuente:<text:s/><text:span text:style-name="T56">Orbitrón <text:s/></text:span><text:span text:style-name="T57">[p.e:Garamond]</text:span><text:s text:c="2"/>Categoria:<text:s/><text:span text:style-name="T58">sans-serif</text:span><text:span text:style-name="T59"><text:s/></text:span><text:span text:style-name="T60">[p.e:Garalda]</text:span><text:s text:c="2"/>(Sistema clasificación<text:s/><text:span text:style-name="T61">:<text:s/></text:span><text:span text:style-name="T62">lineal c-geométrica</text:span><text:s/><text:span text:style-name="T63">[p.e:Vox-AtypI]</text:span>)</text:p>
        </text:list-item>
        <text:list-item>
          <text:p text:style-name="P64">Fuente:<text:s/><text:span text:style-name="T65">Gandhi <text:s/></text:span><text:span text:style-name="T66">[p.e:Garamond]</text:span><text:s text:c="2"/>Categoria:<text:s/><text:span text:style-name="T67">Gandhi Sans</text:span><text:span text:style-name="T68"><text:s/></text:span><text:span text:style-name="T69">[p.e:Garalda]</text:span><text:s text:c="2"/>(Sistema clasificación<text:s/><text:span text:style-name="T70">:<text:s/></text:span><text:span text:style-name="T71">Lineal B-Neo Grotescas<text:s/></text:span><text:span text:style-name="T72">[p.e:Vox-AtypI]</text:span>)</text:p>
        </text:list-item>
        <text:list-item>
          <text:p text:style-name="P73"/>
        </text:list-item>
      </text:list>
      <text:p text:style-name="P74"/>
      <text:p text:style-name="Standard"><text:span text:style-name="T75">[3]<text:s/></text:span><text:span text:style-name="T76">Gráficos externos</text:span></text:p>
      <text:list text:style-name="WWNum3">
        <text:list-item>
          <text:p text:style-name="P77"><text:span text:style-name="T78">¿Has utilizado gráficos de otras fuentes?<text:s/></text:span><text:span text:style-name="T79">Indica si has utilizado OSM, Wikimedia<text:s/></text:span><text:span text:style-name="T80">Commons o alguna otra fuente, si es otra fuente enlázala y di cuál es la licencia que utiliza</text:span><text:span text:style-name="T81">:</text:span></text:p>
        </text:list-item>
      </text:list>
      <text:list text:style-name="WWNum3" text:continue-numbering="true">
        <text:list-item>
          <text:p text:style-name="P82"><text:span text:style-name="T83">Vectores de humo con licencia<text:s/></text:span><text:span text:style-name="T84">CC BY</text:span><text:span text:style-name="T85"><text:s/>(</text:span><text:a xlink:href="https://creativecommons.org/licenses/by/4.0/" office:target-frame-name="_top" xlink:show="replace"><text:span text:style-name="T86">https://creativecommons.org/licenses/by/4.0/</text:span></text:a><text:span text:style-name="T87">)</text:span></text:p>
        </text:list-item>
      </text:list>
      <text:p text:style-name="Párrafodelista"/>
      <text:p text:style-name="Párrafodelista"><text:a xlink:href="https://www.freepik.es/vector-gratis/conjunto-nubes-vapor_9650811.htm#query=humo&amp;from_query=se%C3%B1ales%20de%20humo&amp;position=8&amp;from_view=search" office:target-frame-name="_top" xlink:show="replace"><text:span text:style-name="Hipervínculo">https://www.freepik.es/vec</text:span><text:bookmark-start text:name="_Hlt103808601"/><text:bookmark-start text:name="_Hlt103808602"/><text:span text:style-name="Hipervínculo">t</text:span><text:bookmark-start text:name="_Hlt103808623"/><text:bookmark-start text:name="_Hlt103808624"/><text:bookmark-end text:name="_Hlt103808601"/><text:bookmark-end text:name="_Hlt103808602"/><text:span text:style-name="Hipervínculo">o</text:span><text:bookmark-end text:name="_Hlt103808623"/><text:bookmark-end text:name="_Hlt103808624"/><text:span text:style-name="Hipervínculo">r-gratis/conjunto-nubes-vapor_9650811.htm#query=humo&amp;from_query=se%C3%B1ales%20de%20humo&amp;position=8&amp;from_view=search</text:span></text:a></text:p>
      <text:p text:style-name="Párrafodelista"/>
      <text:list text:style-name="WWNum3" text:continue-numbering="true">
        <text:list-item>
          <text:p text:style-name="P88"><text:span text:style-name="T89">Los siguientes vectores son de dominio público:</text:span></text:p>
        </text:list-item>
      </text:list>
      <text:p text:style-name="P90"><text:a xlink:href="https://pixabay.com/es/vectors/pronto-vector-whatsapp-873316/" office:target-frame-name="_top" xlink:show="replace"><text:span text:style-name="T91">https://pixabay.com/es/vectors/pronto-vector-w</text:span><text:bookmark-start text:name="_Hlt103808593"/><text:bookmark-start text:name="_Hlt103808594"/><text:span text:style-name="T92">h</text:span><text:bookmark-end text:name="_Hlt103808593"/><text:bookmark-end text:name="_Hlt103808594"/><text:span text:style-name="T93">atsapp-873316/</text:span></text:a></text:p>
      <text:p text:style-name="P94"><text:a xlink:href="https://pixabay.com/es/vectors/retro-ochenta-l%c3%adnea-arte-5497918/" office:target-frame-name="_top" xlink:show="replace"><text:span text:style-name="T95">https://pixabay.com/es/vectors/r</text:span><text:bookmark-start text:name="_Hlt103808605"/><text:bookmark-start text:name="_Hlt103808606"/><text:span text:style-name="T96">e</text:span><text:bookmark-end text:name="_Hlt103808605"/><text:bookmark-end text:name="_Hlt103808606"/><text:span text:style-name="T97">tro-ochenta-l%c3%adnea-arte-5497918/</text:span></text:a></text:p>
      <text:p text:style-name="P98"><text:a xlink:href="https://pixabay.com/es/vectors/antena-parab%c3%b3lica-sat%c3%a9lite-152751/" office:target-frame-name="_top" xlink:show="replace"><text:span text:style-name="T99">https://pixabay.com/es/vectors/antena-parab%c3%b3lica-sat%c3%</text:span><text:bookmark-start text:name="_Hlt103808610"/><text:bookmark-start text:name="_Hlt103808611"/><text:span text:style-name="T100">a</text:span><text:bookmark-end text:name="_Hlt103808610"/><text:bookmark-end text:name="_Hlt103808611"/><text:span text:style-name="T101">9lite-152751/</text:span></text:a></text:p>
      <text:p text:style-name="P102"><text:a xlink:href="https://pixabay.com/es/vectors/medios-de-comunicaci%c3%b3n-social-6261530/" office:target-frame-name="_top" xlink:show="replace"><text:span text:style-name="T103">https://pixabay.com/es/vectors/med</text:span><text:bookmark-start text:name="_Hlt103808613"/><text:bookmark-start text:name="_Hlt103808614"/><text:span text:style-name="T104">i</text:span><text:bookmark-end text:name="_Hlt103808613"/><text:bookmark-end text:name="_Hlt103808614"/><text:span text:style-name="T105">os-de-comunicaci%c3%b3n-social-6261530/</text:span></text:a></text:p>
      <text:p text:style-name="P106"><text:a xlink:href="https://commons.wikimedia.org/wiki/File:SixDegrees.com_logo.png" office:target-frame-name="_top" xlink:show="replace"><text:span text:style-name="T107">https://commons.wikimedia.o</text:span><text:bookmark-start text:name="_Hlt103808617"/><text:bookmark-start text:name="_Hlt103808618"/><text:span text:style-name="T108">r</text:span><text:bookmark-end text:name="_Hlt103808617"/><text:bookmark-end text:name="_Hlt103808618"/><text:span text:style-name="T109">g/wiki/File:SixDegrees.com_logo.png</text:span></text:a></text:p>
      <text:p text:style-name="P110"/>
      <text:p text:style-name="Standard"><text:span text:style-name="T111">[4]<text:s/></text:span><text:span text:style-name="T112">Propiedad intelectual</text:span></text:p>
      <text:list text:style-name="WWNum3" text:continue-numbering="true">
        <text:list-item>
          <text:p text:style-name="P113"><text:span text:style-name="T114">Indica la licencia o tratamiento de derechos que has dado a la infografía (además de mencionarlo aquí debe quedar ex</text:span><text:span text:style-name="T115">plícito en los créditos de la misma infografía):</text:span></text:p>
        </text:list-item>
      </text:list>
      <text:p text:style-name="P116"><text:span text:style-name="T117">La licencia que he aplicado a mi infografía es la<text:s/></text:span><text:span text:style-name="T118">CC BY-SA</text:span><text:span text:style-name="T119">: esta licencia permite a los reutilizadores distribuir, remezclar, adaptar y construir a partir del material en cualquier medio o formato, siempre que se le dé la atribución al creador. La licencia permite el uso comercial. Si remezcla, adapta o construye sobre el material, debe licenciar el<text:s/></text:span><text:soft-page-break/><text:span text:style-name="T120">material modificado bajo términos idénticos.</text:span></text:p>
      <text:list text:style-name="WWNum3" text:continue-numbering="true">
        <text:list-item>
          <text:p text:style-name="P121"><text:span text:style-name="T122">Indica si alguno de los gráficos usados ha condicionado la licencia a elegir y cómo; si has utilizado imágenes con diferentes licencias indica porque son compatibles (recuerda que como imágen</text:span><text:span text:style-name="T123">es externas solo puedes incorporar mapas):<text:s/></text:span><text:span text:style-name="T124">la imagen utilizada es de domino público y ha sido usada para crear un vector para añadir a nuestro diseño.</text:span></text:p>
        </text:list-item>
      </text:list>
      <text:p text:style-name="P125"/>
      <text:p text:style-name="P126"/>
      <text:p text:style-name="Standard"><text:span text:style-name="T127">[5]<text:s/></text:span><text:span text:style-name="T128">Software utilitzado</text:span></text:p>
      <text:list text:style-name="WWNum3" text:continue-numbering="true">
        <text:list-item>
          <text:p text:style-name="P129"><text:span text:style-name="T130">Simplemente menciona o enumera el/los programa/s que has utilizado y para qué; no te extiendas explicando los procedimientos.</text:span></text:p>
          <text:list text:continue-numbering="true">
            <text:list-item>
              <text:p text:style-name="P131"><text:span text:style-name="T132">Programa:<text:s/></text:span><text:span text:style-name="T133">Il</text:span><text:span text:style-name="T134">lustrator</text:span><text:span text:style-name="T135"><text:s/></text:span><text:s/><text:span text:style-name="T136"><text:s/></text:span><text:span text:style-name="T137">[p.e:Inkscape, Il</text:span><text:span text:style-name="T138">ustrator]</text:span></text:p>
            </text:list-item>
          </text:list>
        </text:list-item>
      </text:list>
      <text:p text:style-name="P139"/>
      <text:p text:style-name="Standard"><text:span text:style-name="T140">[6]<text:s/></text:span><text:span text:style-name="T141">Fuentes de información<text:s/></text:span><text:span text:style-name="T142">(enumera las fuentes de información que has utilizado; enlaza si son online y pone la referencia bibliográfica si son libros)</text:span></text:p>
      <text:p text:style-name="Standard"/>
      <text:list text:style-name="WWNum4">
        <text:list-item>
          <text:p text:style-name="P143"><text:a xlink:href="https://telesaludblog.wordpress.com/2016/05/04/historia-y-evolucion-de-las-telecomunicaciones/" office:target-frame-name="_top" xlink:show="replace"><text:span text:style-name="Hipervínculo">https://telesaludblog.wordpress.com/2016/05/04/historia-y-evolucion-de-las-telecomunicaciones/</text:span></text:a></text:p>
        </text:list-item>
      </text:list>
      <text:list text:style-name="WWNum4" text:continue-numbering="true">
        <text:list-item>
          <text:p text:style-name="P144"><text:a xlink:href="https://es.wikipedia.org/wiki/Televisi%C3%B3n" office:target-frame-name="_top" xlink:show="replace"><text:span text:style-name="Hipervínculo">https://es.wikipedia.org/wiki/Televisi%C3%B3n</text:span></text:a></text:p>
        </text:list-item>
      </text:list>
      <text:list text:style-name="WWNum4" text:continue-numbering="true">
        <text:list-item>
          <text:p text:style-name="P145"><text:a xlink:href="https://en.wikipedia.org/wiki/History_of_telecommunication" office:target-frame-name="_top" xlink:show="replace"><text:span text:style-name="Hipervínculo">https://en.wikipedia.org/wiki/History_of_telecommunication</text:span></text:a></text:p>
        </text:list-item>
      </text:list>
      <text:list text:style-name="WWNum4" text:continue-numbering="true">
        <text:list-item>
          <text:p text:style-name="P146"><text:a xlink:href="https://curiosfera-historia.com/historia-del-telefono/#Evolucion_del_telefono" office:target-frame-name="_top" xlink:show="replace"><text:span text:style-name="Hipervínculo">https://curiosfera-historia.com/historia-del-telefono/#Evolucion_del_telefono</text:span></text:a></text:p>
        </text:list-item>
      </text:list>
      <text:list text:style-name="WWNum4" text:continue-numbering="true">
        <text:list-item>
          <text:p text:style-name="P147"><text:a xlink:href="https://marketing4ecommerce.net/historia-de-las-redes-sociales-evolucion/" office:target-frame-name="_top" xlink:show="replace"><text:span text:style-name="Hipervínculo">https://marketing4ecommerce.net/historia-de-las-redes-sociales-evolucion/</text:span></text:a></text:p>
        </text:list-item>
      </text:list>
      <text:list text:style-name="WWNum4" text:continue-numbering="true">
        <text:list-item>
          <text:p text:style-name="P148"><text:a xlink:href="https://www.oberlo.es/blog/estadisticas-tiktok" office:target-frame-name="_top" xlink:show="replace"><text:span text:style-name="Hipervínculo">https://www.oberlo.es/blog/estadisticas-tiktok</text:span></text:a></text:p>
        </text:list-item>
      </text:list>
      <text:p text:style-name="P149"/>
      <text:p text:style-name="P150"/>
      <text:p text:style-name="P151"/>
      <text:p text:style-name="P152"/>
      <text:p text:style-name="P153"/>
      <text:p text:style-name="Standard"><text:span text:style-name="T154">Decisiones de diseño</text:span><text:s/><text:tab/><text:s/><text:tab/><text:s/><text:tab/></text:p>
      <text:p text:style-name="Standard"><text:span text:style-name="T155">[7] Breve<text:s/></text:span><text:span text:style-name="T156">argumentación de las decisiones d</text:span><text:span text:style-name="T157">e diseñ</text:span><text:span text:style-name="T158">o en cuanto a composición, variables gráficas utilizadas en la infografía, modificaciones de gráficos, secuencia temporal, recursos infográficos y otros aspectos gráficos o compositivos (1 o 2 párrafos bien razonados).</text:span></text:p>
      <text:p text:style-name="P159">El diseño va de acuerdo a el mailing para crear una armonía, y el logo ha sido correctamente implementado respetando las reglas impuestas en la actividad anterior, se ha intentado transmitir un recorrido claro sobre el tema tratado con gráficos que facilitan el entendimiento del tem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1388in"/>
      <style:text-properties fo:font-weight="bold" style:font-weight-asian="bold" fo:color="#1155CC" fo:font-size="16pt" style:font-size-asian="16pt" style:font-size-complex="16pt" fo:hyphenate="false"/>
    </style:style>
    <style:style style:name="Título2" style:display-name="Título 2" style:family="paragraph" style:parent-style-name="Normal" style:next-style-name="Standard" style:default-outline-level="2">
      <style:paragraph-properties fo:keep-with-next="always" fo:keep-together="always" fo:margin-top="0.1388in"/>
      <style:text-properties fo:font-weight="bold" style:font-weight-asian="bold" fo:font-size="14pt" style:font-size-asian="14pt" style:font-size-complex="14pt" fo:hyphenate="false"/>
    </style:style>
    <style:style style:name="Título3" style:display-name="Título 3" style:family="paragraph" style:parent-style-name="Normal" style:next-style-name="Standard" style:default-outline-level="3">
      <style:paragraph-properties fo:keep-with-next="always" fo:keep-together="always" fo:margin-top="0.1388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ítulo5" style:display-name="Título 5" style:family="paragraph" style:parent-style-name="Normal" style:nex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widows="0" fo:orphans="0"/>
      <style:text-properties fo:color="#1155CC" fo:font-size="18pt" style:font-size-asian="18pt" style:font-size-complex="18pt" fo:hyphenate="false"/>
    </style:style>
    <style:style style:name="Subtítulo" style:display-name="Subtítulo" style:family="paragraph" style:parent-style-name="Normal" style:next-style-name="Standard">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style:font-size-complex="13pt" fo:hyphenate="false"/>
    </style:style>
    <style:style style:name="Encabezado" style:display-name="Encabezado"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style:font-size-complex="10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Standard" style:family="paragraph">
      <style:paragraph-properties>
        <style:tab-stops>
          <style:tab-stop style:type="right" style:position="6.4791in"/>
        </style:tab-stops>
      </style:paragraph-properties>
    </style:style>
    <style:style style:name="T3" style:parent-style-name="Fuentedepárrafopredeter." style:family="text">
      <style:text-properties fo:color="#1155CC" fo:font-size="14pt" style:font-size-asian="14pt" style:font-size-complex="14pt"/>
    </style:style>
    <style:style style:name="T4" style:parent-style-name="Fuentedepárrafopredeter." style:family="text">
      <style:text-properties fo:color="#1155CC" fo:font-size="8pt" style:font-size-asian="8pt" style:font-size-complex="8pt"/>
    </style:style>
    <style:style style:name="T5" style:parent-style-name="Fuentedepárrafopredeter." style:family="text">
      <style:text-properties fo:color="#0045AD" fo:font-size="8pt" style:font-size-asian="8pt" style:font-size-complex="8pt"/>
    </style:style>
    <style:style style:name="T6" style:parent-style-name="Fuentedepárrafopredeter." style:family="text">
      <style:text-properties fo:color="#1155CC" fo:font-size="8pt" style:font-size-asian="8pt" style:font-size-complex="8pt"/>
    </style:style>
    <style:style style:name="T7" style:parent-style-name="Fuentedepárrafopredeter." style:family="text">
      <style:text-properties fo:color="#999999" fo:font-size="8pt" style:font-size-asian="8pt" style:font-size-complex="8pt"/>
    </style:style>
    <style:style style:name="T8" style:parent-style-name="Fuentedepárrafopredeter." style:family="text">
      <style:text-properties fo:color="#1155CC" fo:font-size="8pt" style:font-size-asian="8pt" style:font-size-complex="8pt"/>
    </style:style>
    <style:style style:name="T9" style:parent-style-name="Fuentedepárrafopredeter." style:family="text">
      <style:text-properties fo:color="#999999" fo:font-size="8pt" style:font-size-asian="8pt" style:font-size-complex="8pt"/>
    </style:style>
    <style:style style:name="T10" style:parent-style-name="Fuentedepárrafopredeter." style:family="text">
      <style:text-properties fo:color="#0045AD" fo:font-size="8pt" style:font-size-asian="8pt" style:font-size-complex="8pt"/>
    </style:style>
    <style:style style:name="T11" style:parent-style-name="Fuentedepárrafopredeter." style:family="text">
      <style:text-properties fo:color="#1155CC" fo:font-size="8pt" style:font-size-asian="8pt" style:font-size-complex="8pt"/>
    </style:style>
    <style:style style:name="T12" style:parent-style-name="Fuentedepárrafopredeter." style:family="text">
      <style:text-properties fo:color="#999999" fo:font-size="8pt" style:font-size-asian="8pt" style:font-size-complex="8pt"/>
    </style:style>
    <style:style style:name="T13" style:parent-style-name="Fuentedepárrafopredeter." style:family="text">
      <style:text-properties fo:color="#0045AD" fo:font-size="8pt" style:font-size-asian="8pt" style:font-size-complex="8pt"/>
    </style:style>
    <style:style style:name="T14" style:parent-style-name="Fuentedepárrafopredeter." style:family="text">
      <style:text-properties fo:color="#1155CC" fo:font-size="8pt" style:font-size-asian="8pt" style:font-size-complex="8pt"/>
    </style:style>
    <style:style style:name="T15" style:parent-style-name="Fuentedepárrafopredeter." style:family="text">
      <style:text-properties fo:color="#999999" fo:font-size="8pt" style:font-size-asian="8pt" style:font-size-complex="8pt"/>
    </style:style>
  </office:automatic-styles>
  <office:master-styles>
    <style:master-page style:name="MP0" style:page-layout-name="PL0">
      <style:header>
        <text:p text:style-name="P2"><text:page-number text:fixed="false">2</text:page-number><text:span text:style-name="T3">/</text:span><text:page-count>2</text:page-count><text:span text:style-name="T4"><text:tab/>20.645 · LV · PR · 2021/22 · 2 · <text:s/>Programa ·</text:span><text:span text:style-name="T5"><text:s/></text:span><text:span text:style-name="T6">E</text:span><text:span text:style-name="T7">studis d'</text:span><text:span text:style-name="T8">I</text:span><text:span text:style-name="T9">nformàtica</text:span><text:span text:style-name="T10"><text:s/></text:span><text:span text:style-name="T11">M</text:span><text:span text:style-name="T12">ultimèdia i</text:span><text:span text:style-name="T13"><text:s/></text:span><text:span text:style-name="T14">T</text:span><text:span text:style-name="T15">elecomunicació</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rlos Brandon Gonzales Leon</dc:creator>
    <meta:creation-date>2022-05-18T21:04:00Z</meta:creation-date>
    <dc:date>2022-05-18T21:33:00Z</dc:date>
    <meta:template xlink:href="Normal" xlink:type="simple"/>
    <meta:editing-cycles>2</meta:editing-cycles>
    <meta:editing-duration>PT1560S</meta:editing-duration>
    <meta:document-statistic meta:page-count="2" meta:paragraph-count="10" meta:word-count="796" meta:character-count="5169" meta:row-count="36" meta:non-whitespace-character-count="4383"/>
  </office:meta>
</office:document-meta>
</file>