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margin-top="0cm" fo:margin-bottom="0.423cm" fo:line-height="100%" fo:background-color="#ffffff">
        <style:background-image/>
      </style:paragraph-properties>
    </style:style>
    <style:style style:name="P3" style:family="paragraph" style:parent-style-name="Standard">
      <style:paragraph-properties fo:margin-top="0cm" fo:margin-bottom="0.423cm" fo:line-height="100%" fo:background-color="#ffffff">
        <style:background-image/>
      </style:paragraph-properties>
      <style:text-properties fo:font-weight="bold" style:font-weight-asian="bold"/>
    </style:style>
    <style:style style:name="P4" style:family="paragraph" style:parent-style-name="Subtitle" style:master-page-name="Standard">
      <style:paragraph-properties fo:margin-top="0cm" fo:margin-bottom="0.423cm" fo:line-height="100%" style:page-number="auto" fo:background-color="#ffffff">
        <style:background-image/>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weight="bold" style:font-weight-asian="bold"/>
    </style:style>
    <style:style style:name="T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r7rd73r31bf2"/>PAC1_Activitat 1: audiències i algoritmes dels social media</text:p>
      <text:p text:style-name="P2">Tal com indicava en el primer post d’aquesta PAC, el tema que em va cridar l’atenció respecte Instagram i el PDF que conté tota la informació sobre aquesta xarxa, és sobre les persones més influents. Gràcies als gràfics que ofereix aquest<text:span text:style-name="T1"> </text:span><text:a xlink:type="simple" xlink:href="https://es-statista-com.eu1.proxy.openathens.net/estudio/38809/instagram/" text:style-name="Internet_20_link" text:visited-style-name="Visited_20_Internet_20_Link"><text:span text:style-name="T2">document</text:span></text:a>, acompanyat de l’article que he enllaçat anteriorment sobre <text:a xlink:type="simple" xlink:href="https://es-statista-com.eu1.proxy.openathens.net/grafico/25280/celebridades-con-las-mayores-ganancias-promedio-por-publicacion-patrocinada-en-instagram/" text:style-name="Internet_20_link" text:visited-style-name="Visited_20_Internet_20_Link"><text:span text:style-name="T2">les persones que generen més ingressos</text:span></text:a>, podem veure que van de la mà. Més seguidors = més influència = més ingressos.</text:p>
      <text:p text:style-name="P2">El marketing i la publicitat, podríem dir que és el sector on les xarxes han canviat el funcionament de comunicar que podíem viure anys enrere. A dia d’avui, contar amb gent influent per potenciar i donar a conèixer una marca és molt important i segurament serà la manera de poder arribar a més públic i que tingui una repercussió a nivells que abans era molt més complicat.</text:p>
      <text:p text:style-name="P2">Un exemple clar (i extrem) seria pensar: si Cristiano Ronaldo (actualment és la persona amb més seguidors a nivell mundial) publica i dona a conèixer la teva marca, t’assegures que serà vist per milions de persones.</text:p>
      <text:p text:style-name="P2">El que em va fer reflexionar al llegir aquestes dades, va ser la quantitat d’ingressos que generan persones de diferents sectors i quin és l’impacte en els seus seguidors.</text:p>
      <text:p text:style-name="P2">Si analitzem el pressupost que una marca necessita, per exemple, per fer un spot publicitari, veurem que la inversió que necessiten per dur a terme la producció i la seva emissió pot arribar a xifres molt més elevades que el pagament que poden oferir a un/a influencer per la publicació d’un post. Suposem que una marca de joies ha de llençar la seva propera col·lecció i en comptes de produir un espot publicitari opten per contractar a varies influencers perquè publiquin la nova col·lecció en els seus perfils d’instagram. Segurament l’impacte serà molt més potent i la inversió més baixa que el pressupost que hagués suposat rodar un spot i emetre’l (contant que només la emissió en una cadena en prime-time pot arribar perfectament als 25.000€). També hem de tenir en compte que els seguidors d’una influencer ja és d'audiència segmentada, pel que ja contem amb un interès previ pel contingut que publica aquesta persona.</text:p>
      <text:p text:style-name="P2">Un/a influencer amb 1M de seguidors cobrarà per post publicat desde 5000€ aproximadament. Aquí podem sumar-hi un increment per afegir una storie.</text:p>
      <text:p text:style-name="P3"/>
      <text:p text:style-name="P2"><text:span text:style-name="T3">Número de seguidors <text:s text:c="7"/>Preu per publicació</text:span></text:p>
      <text:p text:style-name="P2">Fins a 5k <text:s text:c="45"/>80 € – 150 €</text:p>
      <text:p text:style-name="P2">De 5k a 15k <text:s text:c="40"/>140 € – 250 €</text:p>
      <text:p text:style-name="P2">De 15k a 50k <text:s text:c="37"/>200 € – 700 €</text:p>
      <text:p text:style-name="P2">De 50k a 100k <text:s text:c="34"/>600 € – 2.500 €</text:p>
      <text:p text:style-name="P2">Més de 1M <text:s text:c="40"/>5000 € – 20.000 €</text:p>
      <text:p text:style-name="P2">Després d’haver investigat una mica més sobre la importància que tenen avui dia les persones amb més seguidors/influents, considero que són un trampolí directe de qualsevol marca/producte sobre el públic desitjat. En certa manera crec que també està sent una manera de “popularitzar l’exclusivitat”, fent que els seguidors desitgin adquirir el que està mostrant la persona in fluent.</text:p>
      <text:p text:style-name="P2"><text:soft-page-break/><text:s/></text:p>
      <text:p text:style-name="P2"><text:span text:style-name="T3">BIBLIOGRAFIA</text:span></text:p>
      <text:p text:style-name="P2"><text:span text:style-name="T1">Informe </text:span><text:a xlink:type="simple" xlink:href="https://es-statista-com.eu1.proxy.openathens.net/estudio/38809/instagram/" text:style-name="Internet_20_link" text:visited-style-name="Visited_20_Internet_20_Link"><text:span text:style-name="T2">STATISTA</text:span></text:a></text:p>
      <text:p text:style-name="P2"><text:span text:style-name="T1">Article de Visual service:</text:span><text:span text:style-name="T2"> </text:span><text:a xlink:type="simple" xlink:href="https://www.visualservice.es/publicidad-en-television-cuanto-cuesta/" text:style-name="Internet_20_link" text:visited-style-name="Visited_20_Internet_20_Link"><text:span text:style-name="T2">Publicidad en televisión, ¿cuánto cuesta?</text:span></text:a></text:p>
      <text:p text:style-name="P2"><text:span text:style-name="T1">Article de BluCactus: </text:span><text:span text:style-name="T2"><text:s/></text:span><text:a xlink:type="simple" xlink:href="https://blucactus.es/cuanto-cuesta-una-campana-de-influencers/" text:style-name="Internet_20_link" text:visited-style-name="Visited_20_Internet_20_Link"><text:span text:style-name="T2">Cuanto cuesta una campaña de influencers</text:span></text:a></text:p>
      <text:p text:style-name="P2"><text:span text:style-name="T1">Article de Mónica Mena el 26 de Juliol del 2022: </text:span><text:span text:style-name="T2"><text:s/></text:span><text:a xlink:type="simple" xlink:href="https://es-statista-com.eu1.proxy.openathens.net/grafico/25280/celebridades-con-las-mayores-ganancias-promedio-por-publicacion-patrocinada-en-instagram/" text:style-name="Internet_20_link" text:visited-style-name="Visited_20_Internet_20_Link"><text:span text:style-name="T2">Cuanto vale la influencia de los famosos</text:span></text:a></text:p>
      <text:p text:style-name="P2"><text:s/></text:p>
      <text:p text:style-name="P2"><text:span text:style-name="T3">PAC 1. Audiències i algoritmes del social media</text:span></text:p>
      <text:p text:style-name="P1">Natàlia Cuello Peri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a" fo:country="E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ca" fo:country="E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text:span text:style-name="MT1">Natàlia Cuello Periz<text:tab/><text:tab/><text:tab/><text:tab/><text:tab/><text:tab/><text:tab/>Comunicació i continguts en social media<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4" meta:word-count="553" meta:character-count="3455"/>
    <dc:date>2022-10-13T21:30:05.86</dc:date>
    <dc:creator>Natalia Cuello Periz</dc:creator>
    <meta:generator>OpenOffice/4.1.13$Win32 OpenOffice.org_project/4113m1$Build-9810</meta:generator>
  </office:meta>
</office:document-meta>
</file>